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6FCB731BDA38F5A2A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169cm" svg:y="-1.002cm" svg:width="23.786cm" svg:height="19.004cm" draw:z-index="0"><draw:image xlink:href="Pictures/100000000000093A000006FCB731BDA38F5A2A0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1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0pt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8:18:09.820000000</meta:creation-date>
    <meta:print-date>2018-10-06T18:22:02.219000000</meta:print-date>
    <dc:date>2018-10-06T18:35:26.045000000</dc:date>
    <meta:editing-duration>PT7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